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style:cell-protect="none"/>
    </style:style>
    <style:style style:name="ce2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cell-protect="none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101b歲入歲出性質及餘絀簡明比較分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13">
            <text:p>項目</text:p>
          </table:table-cell>
          <table:table-cell office:value-type="string" table:style-name="ce14">
            <text:p>本年度預算數</text:p>
          </table:table-cell>
          <table:table-cell office:value-type="string" table:style-name="ce14">
            <text:p>百分比</text:p>
          </table:table-cell>
          <table:table-cell office:value-type="string" table:style-name="ce14">
            <text:p>上年度預算數</text:p>
          </table:table-cell>
          <table:table-cell office:value-type="string" table:style-name="ce14">
            <text:p>百分比</text:p>
          </table:table-cell>
          <table:table-cell office:value-type="string" table:style-name="ce14">
            <text:p>前年度決算數</text:p>
          </table:table-cell>
          <table:table-cell office:value-type="string" table:style-name="ce14">
            <text:p>百分比</text:p>
          </table:table-cell>
          <table:table-cell office:value-type="string" table:style-name="ce14">
            <text:p>本年度與上年度比較</text:p>
          </table:table-cell>
          <table:table-cell office:value-type="string" table:style-name="ce15">
            <text:p>增加率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4">
            <text:p>一、經 <text:s/>常 <text:s/>門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(一)歲　　入</text:p>
          </table:table-cell>
          <table:table-cell office:value-type="float" office:value="1645217374" table:style-name="ce7">
            <text:p>1,645,217,374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574295979" table:style-name="ce8">
            <text:p>1,574,295,979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458838575" table:style-name="ce8">
            <text:p>1,458,838,575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70921395" table:style-name="ce8">
            <text:p>70,921,395<text:s/></text:p>
          </table:table-cell>
          <table:table-cell office:value-type="float" office:value="4.5" table:style-name="ce9">
            <text:p>4.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.直接稅收入</text:p>
          </table:table-cell>
          <table:table-cell office:value-type="float" office:value="778234000" table:style-name="ce7">
            <text:p>778,234,000<text:s/></text:p>
          </table:table-cell>
          <table:table-cell office:value-type="float" office:value="47.3" table:style-name="ce11">
            <text:p>47.3<text:s/></text:p>
          </table:table-cell>
          <table:table-cell office:value-type="float" office:value="738815000" table:style-name="ce8">
            <text:p>738,815,000<text:s/></text:p>
          </table:table-cell>
          <table:table-cell office:value-type="float" office:value="46.9" table:style-name="ce11">
            <text:p>46.9<text:s/></text:p>
          </table:table-cell>
          <table:table-cell office:value-type="float" office:value="657468930" table:style-name="ce8">
            <text:p>657,468,930<text:s/></text:p>
          </table:table-cell>
          <table:table-cell office:value-type="float" office:value="45.1" table:style-name="ce11">
            <text:p>45.1<text:s/></text:p>
          </table:table-cell>
          <table:table-cell office:value-type="float" office:value="39419000" table:style-name="ce8">
            <text:p>39,419,000<text:s/></text:p>
          </table:table-cell>
          <table:table-cell office:value-type="float" office:value="5.3" table:style-name="ce9">
            <text:p>5.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.間接稅收入</text:p>
          </table:table-cell>
          <table:table-cell office:value-type="float" office:value="471866000" table:style-name="ce7">
            <text:p>471,866,000<text:s/></text:p>
          </table:table-cell>
          <table:table-cell office:value-type="float" office:value="28.7" table:style-name="ce11">
            <text:p>28.7<text:s/></text:p>
          </table:table-cell>
          <table:table-cell office:value-type="float" office:value="430255000" table:style-name="ce8">
            <text:p>430,255,000<text:s/></text:p>
          </table:table-cell>
          <table:table-cell office:value-type="float" office:value="27.3" table:style-name="ce11">
            <text:p>27.3<text:s/></text:p>
          </table:table-cell>
          <table:table-cell office:value-type="float" office:value="424943328" table:style-name="ce8">
            <text:p>424,943,328<text:s/></text:p>
          </table:table-cell>
          <table:table-cell office:value-type="float" office:value="29.1" table:style-name="ce11">
            <text:p>29.1<text:s/></text:p>
          </table:table-cell>
          <table:table-cell office:value-type="float" office:value="41611000" table:style-name="ce8">
            <text:p>41,611,000<text:s/></text:p>
          </table:table-cell>
          <table:table-cell office:value-type="float" office:value="9.6999999999999993" table:style-name="ce9">
            <text:p>9.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.賦稅外收入</text:p>
          </table:table-cell>
          <table:table-cell office:value-type="float" office:value="395117374" table:style-name="ce7">
            <text:p>395,117,374<text:s/></text:p>
          </table:table-cell>
          <table:table-cell office:value-type="float" office:value="24" table:style-name="ce11">
            <text:p>24.0<text:s/></text:p>
          </table:table-cell>
          <table:table-cell office:value-type="float" office:value="405225979" table:style-name="ce8">
            <text:p>405,225,979<text:s/></text:p>
          </table:table-cell>
          <table:table-cell office:value-type="float" office:value="25.7" table:style-name="ce11">
            <text:p>25.7<text:s/></text:p>
          </table:table-cell>
          <table:table-cell office:value-type="float" office:value="376426318" table:style-name="ce8">
            <text:p>376,426,318<text:s/></text:p>
          </table:table-cell>
          <table:table-cell office:value-type="float" office:value="25.8" table:style-name="ce11">
            <text:p>25.8<text:s/></text:p>
          </table:table-cell>
          <table:table-cell office:value-type="float" office:value="-10108605" table:style-name="ce8">
            <text:p>-10,108,605<text:s/></text:p>
          </table:table-cell>
          <table:table-cell office:value-type="float" office:value="-2.5" table:style-name="ce9">
            <text:p>-2.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(二)歲　　出</text:p>
          </table:table-cell>
          <table:table-cell office:value-type="float" office:value="1602940040" table:style-name="ce7">
            <text:p>1,602,940,040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520432848" table:style-name="ce8">
            <text:p>1,520,432,848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409431190" table:style-name="ce8">
            <text:p>1,409,431,190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82507192" table:style-name="ce8">
            <text:p>82,507,192<text:s/></text:p>
          </table:table-cell>
          <table:table-cell office:value-type="float" office:value="5.4" table:style-name="ce9">
            <text:p>5.4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.一般經常支出</text:p>
          </table:table-cell>
          <table:table-cell office:value-type="float" office:value="1464773335" table:style-name="ce7">
            <text:p>1,464,773,335<text:s/></text:p>
          </table:table-cell>
          <table:table-cell office:value-type="float" office:value="91.4" table:style-name="ce11">
            <text:p>91.4<text:s/></text:p>
          </table:table-cell>
          <table:table-cell office:value-type="float" office:value="1382104313" table:style-name="ce8">
            <text:p>1,382,104,313<text:s/></text:p>
          </table:table-cell>
          <table:table-cell office:value-type="float" office:value="90.9" table:style-name="ce11">
            <text:p>90.9<text:s/></text:p>
          </table:table-cell>
          <table:table-cell office:value-type="float" office:value="1299625827" table:style-name="ce8">
            <text:p>1,299,625,827<text:s/></text:p>
          </table:table-cell>
          <table:table-cell office:value-type="float" office:value="92.2" table:style-name="ce11">
            <text:p>92.2<text:s/></text:p>
          </table:table-cell>
          <table:table-cell office:value-type="float" office:value="82669022" table:style-name="ce8">
            <text:p>82,669,022<text:s/></text:p>
          </table:table-cell>
          <table:table-cell office:value-type="float" office:value="6" table:style-name="ce9">
            <text:p>6.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.債務利息及事務支出</text:p>
          </table:table-cell>
          <table:table-cell office:value-type="float" office:value="130104000" table:style-name="ce7">
            <text:p>130,104,000<text:s/></text:p>
          </table:table-cell>
          <table:table-cell office:value-type="float" office:value="8.1" table:style-name="ce11">
            <text:p>8.1<text:s/></text:p>
          </table:table-cell>
          <table:table-cell office:value-type="float" office:value="130104965" table:style-name="ce8">
            <text:p>130,104,965<text:s/></text:p>
          </table:table-cell>
          <table:table-cell office:value-type="float" office:value="8.6" table:style-name="ce11">
            <text:p>8.6<text:s/></text:p>
          </table:table-cell>
          <table:table-cell office:value-type="float" office:value="109805363" table:style-name="ce8">
            <text:p>109,805,363<text:s/></text:p>
          </table:table-cell>
          <table:table-cell office:value-type="float" office:value="7.8" table:style-name="ce11">
            <text:p>7.8<text:s/></text:p>
          </table:table-cell>
          <table:table-cell office:value-type="float" office:value="-965" table:style-name="ce8">
            <text:p>-965<text:s/></text:p>
          </table:table-cell>
          <table:table-cell office:value-type="float" office:value="0" table:style-name="ce9">
            <text:p>0.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.預備金</text:p>
          </table:table-cell>
          <table:table-cell office:value-type="float" office:value="8062705" table:style-name="ce7">
            <text:p>8,062,705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8223570" table:style-name="ce8">
            <text:p>8,223,570<text:s/></text:p>
          </table:table-cell>
          <table:table-cell office:value-type="float" office:value="0.5" table:style-name="ce11">
            <text:p>0.5<text:s/>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office:value-type="float" office:value="-160865" table:style-name="ce8">
            <text:p>-160,865<text:s/></text:p>
          </table:table-cell>
          <table:table-cell office:value-type="float" office:value="-2" table:style-name="ce9">
            <text:p>-2.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(三)經常門賸餘</text:p>
          </table:table-cell>
          <table:table-cell office:value-type="float" office:value="42277334" table:style-name="ce7">
            <text:p>42,277,334<text:s/></text:p>
          </table:table-cell>
          <table:table-cell office:value-type="float" office:value="2.6" table:style-name="ce11">
            <text:p>2.6<text:s/></text:p>
          </table:table-cell>
          <table:table-cell office:value-type="float" office:value="53863131" table:style-name="ce8">
            <text:p>53,863,131<text:s/></text:p>
          </table:table-cell>
          <table:table-cell office:value-type="float" office:value="3.4" table:style-name="ce11">
            <text:p>3.4<text:s/></text:p>
          </table:table-cell>
          <table:table-cell office:value-type="float" office:value="49407386" table:style-name="ce8">
            <text:p>49,407,386<text:s/></text:p>
          </table:table-cell>
          <table:table-cell office:value-type="float" office:value="3.4" table:style-name="ce11">
            <text:p>3.4<text:s/></text:p>
          </table:table-cell>
          <table:table-cell office:value-type="float" office:value="-11585797" table:style-name="ce8">
            <text:p>-11,585,797<text:s/></text:p>
          </table:table-cell>
          <table:table-cell office:value-type="float" office:value="-21.5" table:style-name="ce9">
            <text:p>-21.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二、資 <text:s/>本 <text:s/>門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(一)歲　　入</text:p>
          </table:table-cell>
          <table:table-cell office:value-type="float" office:value="84257374" table:style-name="ce7">
            <text:p>84,257,374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71518621" table:style-name="ce8">
            <text:p>71,518,621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38531405" table:style-name="ce8">
            <text:p>38,531,405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2738753" table:style-name="ce8">
            <text:p>12,738,753<text:s/></text:p>
          </table:table-cell>
          <table:table-cell office:value-type="float" office:value="17.8" table:style-name="ce9">
            <text:p>17.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.減少資產</text:p>
          </table:table-cell>
          <table:table-cell office:value-type="float" office:value="59729706" table:style-name="ce7">
            <text:p>59,729,706<text:s/></text:p>
          </table:table-cell>
          <table:table-cell office:value-type="float" office:value="70.900000000000006" table:style-name="ce11">
            <text:p>70.9<text:s/></text:p>
          </table:table-cell>
          <table:table-cell office:value-type="float" office:value="42456230" table:style-name="ce8">
            <text:p>42,456,230<text:s/></text:p>
          </table:table-cell>
          <table:table-cell office:value-type="float" office:value="59.4" table:style-name="ce11">
            <text:p>59.4<text:s/></text:p>
          </table:table-cell>
          <table:table-cell office:value-type="float" office:value="30022018" table:style-name="ce8">
            <text:p>30,022,018<text:s/></text:p>
          </table:table-cell>
          <table:table-cell office:value-type="float" office:value="77.900000000000006" table:style-name="ce11">
            <text:p>77.9<text:s/></text:p>
          </table:table-cell>
          <table:table-cell office:value-type="float" office:value="17273476" table:style-name="ce8">
            <text:p>17,273,476<text:s/></text:p>
          </table:table-cell>
          <table:table-cell office:value-type="float" office:value="40.700000000000003" table:style-name="ce9">
            <text:p>40.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.收回投資</text:p>
          </table:table-cell>
          <table:table-cell office:value-type="float" office:value="24527668" table:style-name="ce7">
            <text:p>24,527,668<text:s/></text:p>
          </table:table-cell>
          <table:table-cell office:value-type="float" office:value="29.1" table:style-name="ce11">
            <text:p>29.1<text:s/></text:p>
          </table:table-cell>
          <table:table-cell office:value-type="float" office:value="29062391" table:style-name="ce8">
            <text:p>29,062,391<text:s/></text:p>
          </table:table-cell>
          <table:table-cell office:value-type="float" office:value="40.6" table:style-name="ce11">
            <text:p>40.6<text:s/></text:p>
          </table:table-cell>
          <table:table-cell office:value-type="float" office:value="8509387" table:style-name="ce8">
            <text:p>8,509,387<text:s/></text:p>
          </table:table-cell>
          <table:table-cell office:value-type="float" office:value="22.1" table:style-name="ce11">
            <text:p>22.1<text:s/></text:p>
          </table:table-cell>
          <table:table-cell office:value-type="float" office:value="-4534723" table:style-name="ce8">
            <text:p>-4,534,723<text:s/></text:p>
          </table:table-cell>
          <table:table-cell office:value-type="float" office:value="-15.6" table:style-name="ce9">
            <text:p>-15.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(二)歲　　出</text:p>
          </table:table-cell>
          <table:table-cell office:value-type="float" office:value="336034883" table:style-name="ce7">
            <text:p>336,034,883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267979083" table:style-name="ce8">
            <text:p>267,979,083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244997276" table:style-name="ce8">
            <text:p>244,997,276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68055800" table:style-name="ce8">
            <text:p>68,055,800<text:s/></text:p>
          </table:table-cell>
          <table:table-cell office:value-type="float" office:value="25.4" table:style-name="ce9">
            <text:p>25.4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.增置擴充改良資產</text:p>
          </table:table-cell>
          <table:table-cell office:value-type="float" office:value="258660376" table:style-name="ce7">
            <text:p>258,660,376<text:s/></text:p>
          </table:table-cell>
          <table:table-cell office:value-type="float" office:value="77" table:style-name="ce11">
            <text:p>77.0<text:s/></text:p>
          </table:table-cell>
          <table:table-cell office:value-type="float" office:value="185678727" table:style-name="ce8">
            <text:p>185,678,727<text:s/></text:p>
          </table:table-cell>
          <table:table-cell office:value-type="float" office:value="69.3" table:style-name="ce11">
            <text:p>69.3<text:s/></text:p>
          </table:table-cell>
          <table:table-cell office:value-type="float" office:value="182911262" table:style-name="ce8">
            <text:p>182,911,262<text:s/></text:p>
          </table:table-cell>
          <table:table-cell office:value-type="float" office:value="74.7" table:style-name="ce11">
            <text:p>74.7<text:s/></text:p>
          </table:table-cell>
          <table:table-cell office:value-type="float" office:value="72981649" table:style-name="ce8">
            <text:p>72,981,649<text:s/></text:p>
          </table:table-cell>
          <table:table-cell office:value-type="float" office:value="39.299999999999997" table:style-name="ce9">
            <text:p>39.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.增加投資</text:p>
          </table:table-cell>
          <table:table-cell office:value-type="float" office:value="73374507" table:style-name="ce7">
            <text:p>73,374,507<text:s/></text:p>
          </table:table-cell>
          <table:table-cell office:value-type="float" office:value="21.8" table:style-name="ce11">
            <text:p>21.8<text:s/></text:p>
          </table:table-cell>
          <table:table-cell office:value-type="float" office:value="78300356" table:style-name="ce8">
            <text:p>78,300,356<text:s/></text:p>
          </table:table-cell>
          <table:table-cell office:value-type="float" office:value="29.2" table:style-name="ce11">
            <text:p>29.2<text:s/></text:p>
          </table:table-cell>
          <table:table-cell office:value-type="float" office:value="62086015" table:style-name="ce8">
            <text:p>62,086,015<text:s/></text:p>
          </table:table-cell>
          <table:table-cell office:value-type="float" office:value="25.3" table:style-name="ce11">
            <text:p>25.3<text:s/></text:p>
          </table:table-cell>
          <table:table-cell office:value-type="float" office:value="-4925849" table:style-name="ce8">
            <text:p>-4,925,849<text:s/></text:p>
          </table:table-cell>
          <table:table-cell office:value-type="float" office:value="-6.3" table:style-name="ce9">
            <text:p>-6.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.預備金</text:p>
          </table:table-cell>
          <table:table-cell office:value-type="float" office:value="4000000" table:style-name="ce7">
            <text:p>4,000,000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4000000" table:style-name="ce8">
            <text:p>4,000,000<text:s/></text:p>
          </table:table-cell>
          <table:table-cell office:value-type="float" office:value="1.5" table:style-name="ce11">
            <text:p>1.5<text:s/>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.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(三)資本門差短</text:p>
          </table:table-cell>
          <table:table-cell office:value-type="float" office:value="251777509" table:style-name="ce7">
            <text:p>251,777,509<text:s/></text:p>
          </table:table-cell>
          <table:table-cell office:value-type="float" office:value="298.8" table:style-name="ce11">
            <text:p>298.8<text:s/></text:p>
          </table:table-cell>
          <table:table-cell office:value-type="float" office:value="196460462" table:style-name="ce8">
            <text:p>196,460,462<text:s/></text:p>
          </table:table-cell>
          <table:table-cell office:value-type="float" office:value="274.7" table:style-name="ce11">
            <text:p>274.7<text:s/></text:p>
          </table:table-cell>
          <table:table-cell office:value-type="float" office:value="206465872" table:style-name="ce8">
            <text:p>206,465,872<text:s/></text:p>
          </table:table-cell>
          <table:table-cell office:value-type="float" office:value="535.79999999999995" table:style-name="ce11">
            <text:p>535.8<text:s/></text:p>
          </table:table-cell>
          <table:table-cell office:value-type="float" office:value="55317047" table:style-name="ce8">
            <text:p>55,317,047<text:s/></text:p>
          </table:table-cell>
          <table:table-cell office:value-type="float" office:value="28.2" table:style-name="ce9">
            <text:p>28.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三、歲 <text:s/>入 <text:s/>歲 <text:s/>出 <text:s/>餘 <text:s/>絀</text:p>
          </table:table-cell>
          <table:table-cell office:value-type="float" office:value="-209500175" table:style-name="ce6">
            <text:p>-209,500,175<text:s/></text:p>
          </table:table-cell>
          <table:table-cell office:value-type="string" table:style-name="ce12">
            <text:p>-</text:p>
          </table:table-cell>
          <table:table-cell office:value-type="float" office:value="-142597331" table:style-name="ce6">
            <text:p>-142,597,331<text:s/></text:p>
          </table:table-cell>
          <table:table-cell office:value-type="string" table:style-name="ce12">
            <text:p>-</text:p>
          </table:table-cell>
          <table:table-cell office:value-type="float" office:value="-157058486" table:style-name="ce6">
            <text:p>-157,058,486<text:s/></text:p>
          </table:table-cell>
          <table:table-cell office:value-type="string" table:style-name="ce12">
            <text:p>-</text:p>
          </table:table-cell>
          <table:table-cell office:value-type="float" office:value="-66902844" table:style-name="ce6">
            <text:p>-66,902,844<text:s/></text:p>
          </table:table-cell>
          <table:table-cell office:value-type="float" office:value="46.9" table:style-name="ce10">
            <text:p>46.9<text:s/></text:p>
          </table:table-cell>
          <table:table-cell table:number-columns-repeated="16375" table:style-name="ce3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style-name="ce1">
            <text:p>附註：1.直接稅收入包括所得稅、遺產及贈與稅、證券交易稅、期貨交易稅、礦區稅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　　　2.間接稅收入包括關稅、貨物稅、營業稅、菸酒稅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　　　3.經常門預備金包括第一、第二預備金及災害準備金，資本門預備金包括第二預備金及災害準備金。</text:p>
          </table:table-cell>
          <table:table-cell table:number-columns-repeated="16383" table:style-name="ce1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Titles" table:cell-range-address="2-101b歲入歲出性質及餘絀簡明比較分析表.$A$1:2-101b歲入歲出性質及餘絀簡明比較分析表.$IV$1" table:base-cell-address="2-101b歲入歲出性質及餘絀簡明比較分析表.$A$1"/>
        </table:named-expressions>
      </table:table>
      <table:table table:name="101B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9" table:number-rows-spanned="1" table:style-name="ce28">
            <text:p>The General Budget Proposal of Central Government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0">
            <text:p>Brief Presentation on Analysis of <text:s/>Nature and Surplus of Annual Revenue and Expenditu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2">
            <text:p><text:s text:c="81"/>FY2012 <text:s text:c="62"/>Unit:Thousand NT$;%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7">
            <text:p>Item</text:p>
          </table:table-cell>
          <table:table-cell office:value-type="string" table:style-name="ce18">
            <text:p>Budget for Current Fiscal Year</text:p>
          </table:table-cell>
          <table:table-cell office:value-type="string" table:style-name="ce19">
            <text:p>Percent<text:s/></text:p>
            <text:p>Total</text:p>
          </table:table-cell>
          <table:table-cell office:value-type="string" table:style-name="ce18">
            <text:p>Budget for Last Fiscal Year</text:p>
          </table:table-cell>
          <table:table-cell office:value-type="string" table:style-name="ce19">
            <text:p>Percent<text:s/></text:p>
            <text:p>Total</text:p>
          </table:table-cell>
          <table:table-cell office:value-type="string" table:style-name="ce18">
            <text:p>Outturn for Fiscal Year Before Last</text:p>
          </table:table-cell>
          <table:table-cell office:value-type="string" table:style-name="ce20">
            <text:p>Percent<text:s/></text:p>
            <text:p>Total</text:p>
          </table:table-cell>
          <table:table-cell office:value-type="string" table:style-name="ce18">
            <text:p>Change Between Current and Last Fiscal Year</text:p>
          </table:table-cell>
          <table:table-cell office:value-type="string" table:style-name="ce21">
            <text:p>Percent<text:s/></text:p>
            <text:p>Total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23">
            <text:p>Current Account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　<text:span text:style-name="T11">Annual Revenues</text:span></text:p>
          </table:table-cell>
          <table:table-cell office:value-type="float" office:value="1645217374" table:style-name="ce7">
            <text:p>1,645,217,374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574295979" table:style-name="ce8">
            <text:p>1,574,295,979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458838575" table:style-name="ce8">
            <text:p>1,458,838,575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70921395" table:style-name="ce8">
            <text:p>70,921,395<text:s/></text:p>
          </table:table-cell>
          <table:table-cell office:value-type="float" office:value="4.5" table:style-name="ce9">
            <text:p>4.5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<text:s text:c="2"/>Revenues from Direct Taxes</text:p>
          </table:table-cell>
          <table:table-cell office:value-type="float" office:value="778234000" table:style-name="ce7">
            <text:p>778,234,000<text:s/></text:p>
          </table:table-cell>
          <table:table-cell office:value-type="float" office:value="47.3" table:style-name="ce11">
            <text:p>47.3<text:s/></text:p>
          </table:table-cell>
          <table:table-cell office:value-type="float" office:value="738815000" table:style-name="ce8">
            <text:p>738,815,000<text:s/></text:p>
          </table:table-cell>
          <table:table-cell office:value-type="float" office:value="46.9" table:style-name="ce11">
            <text:p>46.9<text:s/></text:p>
          </table:table-cell>
          <table:table-cell office:value-type="float" office:value="657468930" table:style-name="ce8">
            <text:p>657,468,930<text:s/></text:p>
          </table:table-cell>
          <table:table-cell office:value-type="float" office:value="45.1" table:style-name="ce11">
            <text:p>45.1<text:s/></text:p>
          </table:table-cell>
          <table:table-cell office:value-type="float" office:value="39419000" table:style-name="ce8">
            <text:p>39,419,000<text:s/></text:p>
          </table:table-cell>
          <table:table-cell office:value-type="float" office:value="5.3" table:style-name="ce9">
            <text:p>5.3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<text:s text:c="2"/>Revenues from Indirect Taxes</text:p>
          </table:table-cell>
          <table:table-cell office:value-type="float" office:value="471866000" table:style-name="ce7">
            <text:p>471,866,000<text:s/></text:p>
          </table:table-cell>
          <table:table-cell office:value-type="float" office:value="28.7" table:style-name="ce11">
            <text:p>28.7<text:s/></text:p>
          </table:table-cell>
          <table:table-cell office:value-type="float" office:value="430255000" table:style-name="ce8">
            <text:p>430,255,000<text:s/></text:p>
          </table:table-cell>
          <table:table-cell office:value-type="float" office:value="27.3" table:style-name="ce11">
            <text:p>27.3<text:s/></text:p>
          </table:table-cell>
          <table:table-cell office:value-type="float" office:value="424943328" table:style-name="ce8">
            <text:p>424,943,328<text:s/></text:p>
          </table:table-cell>
          <table:table-cell office:value-type="float" office:value="29.1" table:style-name="ce11">
            <text:p>29.1<text:s/></text:p>
          </table:table-cell>
          <table:table-cell office:value-type="float" office:value="41611000" table:style-name="ce8">
            <text:p>41,611,000<text:s/></text:p>
          </table:table-cell>
          <table:table-cell office:value-type="float" office:value="9.6999999999999993" table:style-name="ce9">
            <text:p>9.7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<text:s text:c="2"/>Other Revenues</text:p>
          </table:table-cell>
          <table:table-cell office:value-type="float" office:value="395117374" table:style-name="ce7">
            <text:p>395,117,374<text:s/></text:p>
          </table:table-cell>
          <table:table-cell office:value-type="float" office:value="24" table:style-name="ce11">
            <text:p>24.0<text:s/></text:p>
          </table:table-cell>
          <table:table-cell office:value-type="float" office:value="405225979" table:style-name="ce8">
            <text:p>405,225,979<text:s/></text:p>
          </table:table-cell>
          <table:table-cell office:value-type="float" office:value="25.7" table:style-name="ce11">
            <text:p>25.7<text:s/></text:p>
          </table:table-cell>
          <table:table-cell office:value-type="float" office:value="376426318" table:style-name="ce8">
            <text:p>376,426,318<text:s/></text:p>
          </table:table-cell>
          <table:table-cell office:value-type="float" office:value="25.8" table:style-name="ce11">
            <text:p>25.8<text:s/></text:p>
          </table:table-cell>
          <table:table-cell office:value-type="float" office:value="-10108605" table:style-name="ce8">
            <text:p>-10,108,605<text:s/></text:p>
          </table:table-cell>
          <table:table-cell office:value-type="float" office:value="-2.5" table:style-name="ce9">
            <text:p>-2.5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　<text:span text:style-name="T11">Annual Expenditures</text:span></text:p>
          </table:table-cell>
          <table:table-cell office:value-type="float" office:value="1602940040" table:style-name="ce7">
            <text:p>1,602,940,040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520432848" table:style-name="ce8">
            <text:p>1,520,432,848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409431190" table:style-name="ce8">
            <text:p>1,409,431,190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82507192" table:style-name="ce8">
            <text:p>82,507,192<text:s/></text:p>
          </table:table-cell>
          <table:table-cell office:value-type="float" office:value="5.4" table:style-name="ce9">
            <text:p>5.4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<text:s text:c="2"/>General Current Expenditures</text:p>
          </table:table-cell>
          <table:table-cell office:value-type="float" office:value="1464773335" table:style-name="ce7">
            <text:p>1,464,773,335<text:s/></text:p>
          </table:table-cell>
          <table:table-cell office:value-type="float" office:value="91.4" table:style-name="ce11">
            <text:p>91.4<text:s/></text:p>
          </table:table-cell>
          <table:table-cell office:value-type="float" office:value="1382104313" table:style-name="ce8">
            <text:p>1,382,104,313<text:s/></text:p>
          </table:table-cell>
          <table:table-cell office:value-type="float" office:value="90.9" table:style-name="ce11">
            <text:p>90.9<text:s/></text:p>
          </table:table-cell>
          <table:table-cell office:value-type="float" office:value="1299625827" table:style-name="ce8">
            <text:p>1,299,625,827<text:s/></text:p>
          </table:table-cell>
          <table:table-cell office:value-type="float" office:value="92.2" table:style-name="ce11">
            <text:p>92.2<text:s/></text:p>
          </table:table-cell>
          <table:table-cell office:value-type="float" office:value="82669022" table:style-name="ce8">
            <text:p>82,669,022<text:s/></text:p>
          </table:table-cell>
          <table:table-cell office:value-type="float" office:value="6" table:style-name="ce9">
            <text:p>6.0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<text:s text:c="2"/>Interest Payment and Debt</text:p>
            <text:p><text:s text:c="3"/>Servicing Management Fees</text:p>
          </table:table-cell>
          <table:table-cell office:value-type="float" office:value="130104000" table:style-name="ce7">
            <text:p>130,104,000<text:s/></text:p>
          </table:table-cell>
          <table:table-cell office:value-type="float" office:value="8.1" table:style-name="ce11">
            <text:p>8.1<text:s/></text:p>
          </table:table-cell>
          <table:table-cell office:value-type="float" office:value="130104965" table:style-name="ce8">
            <text:p>130,104,965<text:s/></text:p>
          </table:table-cell>
          <table:table-cell office:value-type="float" office:value="8.6" table:style-name="ce11">
            <text:p>8.6<text:s/></text:p>
          </table:table-cell>
          <table:table-cell office:value-type="float" office:value="109805363" table:style-name="ce8">
            <text:p>109,805,363<text:s/></text:p>
          </table:table-cell>
          <table:table-cell office:value-type="float" office:value="7.8" table:style-name="ce11">
            <text:p>7.8<text:s/></text:p>
          </table:table-cell>
          <table:table-cell office:value-type="float" office:value="-965" table:style-name="ce8">
            <text:p>-965<text:s/></text:p>
          </table:table-cell>
          <table:table-cell office:value-type="float" office:value="0" table:style-name="ce9">
            <text:p>0.0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<text:s text:c="2"/>Reserve Funds</text:p>
          </table:table-cell>
          <table:table-cell office:value-type="float" office:value="8062705" table:style-name="ce7">
            <text:p>8,062,705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8223570" table:style-name="ce8">
            <text:p>8,223,570<text:s/></text:p>
          </table:table-cell>
          <table:table-cell office:value-type="float" office:value="0.5" table:style-name="ce11">
            <text:p>0.5<text:s/>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office:value-type="float" office:value="-160865" table:style-name="ce8">
            <text:p>-160,865<text:s/></text:p>
          </table:table-cell>
          <table:table-cell office:value-type="float" office:value="-2" table:style-name="ce9">
            <text:p>-2.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s text:c="3"/>Surplus of Current Account</text:p>
          </table:table-cell>
          <table:table-cell office:value-type="float" office:value="42277334" table:style-name="ce7">
            <text:p>42,277,334<text:s/></text:p>
          </table:table-cell>
          <table:table-cell office:value-type="float" office:value="2.6" table:style-name="ce11">
            <text:p>2.6<text:s/></text:p>
          </table:table-cell>
          <table:table-cell office:value-type="float" office:value="53863131" table:style-name="ce8">
            <text:p>53,863,131<text:s/></text:p>
          </table:table-cell>
          <table:table-cell office:value-type="float" office:value="3.4" table:style-name="ce11">
            <text:p>3.4<text:s/></text:p>
          </table:table-cell>
          <table:table-cell office:value-type="float" office:value="49407386" table:style-name="ce8">
            <text:p>49,407,386<text:s/></text:p>
          </table:table-cell>
          <table:table-cell office:value-type="float" office:value="3.4" table:style-name="ce11">
            <text:p>3.4<text:s/></text:p>
          </table:table-cell>
          <table:table-cell office:value-type="float" office:value="-11585797" table:style-name="ce8">
            <text:p>-11,585,797<text:s/></text:p>
          </table:table-cell>
          <table:table-cell office:value-type="float" office:value="-21.5" table:style-name="ce9">
            <text:p>-21.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Capital Account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　<text:span text:style-name="T11">Annual Revenues</text:span></text:p>
          </table:table-cell>
          <table:table-cell office:value-type="float" office:value="84257374" table:style-name="ce7">
            <text:p>84,257,374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71518621" table:style-name="ce8">
            <text:p>71,518,621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38531405" table:style-name="ce8">
            <text:p>38,531,405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2738753" table:style-name="ce8">
            <text:p>12,738,753<text:s/></text:p>
          </table:table-cell>
          <table:table-cell office:value-type="float" office:value="17.8" table:style-name="ce9">
            <text:p>17.8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　　<text:span text:style-name="T11"><text:s text:c="2"/>Reduction in Assets</text:span></text:p>
          </table:table-cell>
          <table:table-cell office:value-type="float" office:value="59729706" table:style-name="ce7">
            <text:p>59,729,706<text:s/></text:p>
          </table:table-cell>
          <table:table-cell office:value-type="float" office:value="70.900000000000006" table:style-name="ce11">
            <text:p>70.9<text:s/></text:p>
          </table:table-cell>
          <table:table-cell office:value-type="float" office:value="42456230" table:style-name="ce8">
            <text:p>42,456,230<text:s/></text:p>
          </table:table-cell>
          <table:table-cell office:value-type="float" office:value="59.4" table:style-name="ce11">
            <text:p>59.4<text:s/></text:p>
          </table:table-cell>
          <table:table-cell office:value-type="float" office:value="30022018" table:style-name="ce8">
            <text:p>30,022,018<text:s/></text:p>
          </table:table-cell>
          <table:table-cell office:value-type="float" office:value="77.900000000000006" table:style-name="ce11">
            <text:p>77.9<text:s/></text:p>
          </table:table-cell>
          <table:table-cell office:value-type="float" office:value="17273476" table:style-name="ce8">
            <text:p>17,273,476<text:s/></text:p>
          </table:table-cell>
          <table:table-cell office:value-type="float" office:value="40.700000000000003" table:style-name="ce9">
            <text:p>40.7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　　<text:span text:style-name="T11"><text:s text:c="2"/>Recovery of Investment</text:span></text:p>
          </table:table-cell>
          <table:table-cell office:value-type="float" office:value="24527668" table:style-name="ce7">
            <text:p>24,527,668<text:s/></text:p>
          </table:table-cell>
          <table:table-cell office:value-type="float" office:value="29.1" table:style-name="ce11">
            <text:p>29.1<text:s/></text:p>
          </table:table-cell>
          <table:table-cell office:value-type="float" office:value="29062391" table:style-name="ce8">
            <text:p>29,062,391<text:s/></text:p>
          </table:table-cell>
          <table:table-cell office:value-type="float" office:value="40.6" table:style-name="ce11">
            <text:p>40.6<text:s/></text:p>
          </table:table-cell>
          <table:table-cell office:value-type="float" office:value="8509387" table:style-name="ce8">
            <text:p>8,509,387<text:s/></text:p>
          </table:table-cell>
          <table:table-cell office:value-type="float" office:value="22.1" table:style-name="ce11">
            <text:p>22.1<text:s/></text:p>
          </table:table-cell>
          <table:table-cell office:value-type="float" office:value="-4534723" table:style-name="ce8">
            <text:p>-4,534,723<text:s/></text:p>
          </table:table-cell>
          <table:table-cell office:value-type="float" office:value="-15.6" table:style-name="ce9">
            <text:p>-15.6<text:s/>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　<text:span text:style-name="T11">Annual Expenditures</text:span></text:p>
          </table:table-cell>
          <table:table-cell office:value-type="float" office:value="336034883" table:style-name="ce7">
            <text:p>336,034,883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267979083" table:style-name="ce8">
            <text:p>267,979,083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244997276" table:style-name="ce8">
            <text:p>244,997,276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68055800" table:style-name="ce8">
            <text:p>68,055,800<text:s/></text:p>
          </table:table-cell>
          <table:table-cell office:value-type="float" office:value="25.4" table:style-name="ce9">
            <text:p>25.4<text:s/>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<text:s text:c="2"/>Addition or Expansion,<text:s/></text:p>
            <text:p><text:s text:c="3"/>Impovement of Assets</text:p>
          </table:table-cell>
          <table:table-cell office:value-type="float" office:value="258660376" table:style-name="ce7">
            <text:p>258,660,376<text:s/></text:p>
          </table:table-cell>
          <table:table-cell office:value-type="float" office:value="77" table:style-name="ce11">
            <text:p>77.0<text:s/></text:p>
          </table:table-cell>
          <table:table-cell office:value-type="float" office:value="185678727" table:style-name="ce8">
            <text:p>185,678,727<text:s/></text:p>
          </table:table-cell>
          <table:table-cell office:value-type="float" office:value="69.3" table:style-name="ce11">
            <text:p>69.3<text:s/></text:p>
          </table:table-cell>
          <table:table-cell office:value-type="float" office:value="182911262" table:style-name="ce8">
            <text:p>182,911,262<text:s/></text:p>
          </table:table-cell>
          <table:table-cell office:value-type="float" office:value="74.7" table:style-name="ce11">
            <text:p>74.7<text:s/></text:p>
          </table:table-cell>
          <table:table-cell office:value-type="float" office:value="72981649" table:style-name="ce8">
            <text:p>72,981,649<text:s/></text:p>
          </table:table-cell>
          <table:table-cell office:value-type="float" office:value="39.299999999999997" table:style-name="ce9">
            <text:p>39.3<text:s/>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　　<text:span text:style-name="T11"><text:s/>Increasing Investment</text:span></text:p>
          </table:table-cell>
          <table:table-cell office:value-type="float" office:value="73374507" table:style-name="ce7">
            <text:p>73,374,507<text:s/></text:p>
          </table:table-cell>
          <table:table-cell office:value-type="float" office:value="21.8" table:style-name="ce11">
            <text:p>21.8<text:s/></text:p>
          </table:table-cell>
          <table:table-cell office:value-type="float" office:value="78300356" table:style-name="ce8">
            <text:p>78,300,356<text:s/></text:p>
          </table:table-cell>
          <table:table-cell office:value-type="float" office:value="29.2" table:style-name="ce11">
            <text:p>29.2<text:s/></text:p>
          </table:table-cell>
          <table:table-cell office:value-type="float" office:value="62086015" table:style-name="ce8">
            <text:p>62,086,015<text:s/></text:p>
          </table:table-cell>
          <table:table-cell office:value-type="float" office:value="25.3" table:style-name="ce11">
            <text:p>25.3<text:s/></text:p>
          </table:table-cell>
          <table:table-cell office:value-type="float" office:value="-4925849" table:style-name="ce8">
            <text:p>-4,925,849<text:s/></text:p>
          </table:table-cell>
          <table:table-cell office:value-type="float" office:value="-6.3" table:style-name="ce9">
            <text:p>-6.3<text:s/>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　　<text:span text:style-name="T11"><text:s text:c="2"/>Reserve Funds</text:span></text:p>
          </table:table-cell>
          <table:table-cell office:value-type="float" office:value="4000000" table:style-name="ce7">
            <text:p>4,000,000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4000000" table:style-name="ce8">
            <text:p>4,000,000<text:s/></text:p>
          </table:table-cell>
          <table:table-cell office:value-type="float" office:value="1.5" table:style-name="ce11">
            <text:p>1.5<text:s/>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.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　Short of Capital Account</text:p>
          </table:table-cell>
          <table:table-cell office:value-type="float" office:value="251777509" table:style-name="ce7">
            <text:p>251,777,509<text:s/></text:p>
          </table:table-cell>
          <table:table-cell office:value-type="float" office:value="298.8" table:style-name="ce11">
            <text:p>298.8<text:s/></text:p>
          </table:table-cell>
          <table:table-cell office:value-type="float" office:value="196460462" table:style-name="ce8">
            <text:p>196,460,462<text:s/></text:p>
          </table:table-cell>
          <table:table-cell office:value-type="float" office:value="274.7" table:style-name="ce11">
            <text:p>274.7<text:s/></text:p>
          </table:table-cell>
          <table:table-cell office:value-type="float" office:value="206465872" table:style-name="ce8">
            <text:p>206,465,872<text:s/></text:p>
          </table:table-cell>
          <table:table-cell office:value-type="float" office:value="535.79999999999995" table:style-name="ce11">
            <text:p>535.8<text:s/></text:p>
          </table:table-cell>
          <table:table-cell office:value-type="float" office:value="55317047" table:style-name="ce8">
            <text:p>55,317,047<text:s/></text:p>
          </table:table-cell>
          <table:table-cell office:value-type="float" office:value="28.2" table:style-name="ce9">
            <text:p>28.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lance</text:p>
          </table:table-cell>
          <table:table-cell office:value-type="float" office:value="-209500175" table:style-name="ce6">
            <text:p>-209,500,175<text:s/></text:p>
          </table:table-cell>
          <table:table-cell office:value-type="string" table:style-name="ce12">
            <text:p>-</text:p>
          </table:table-cell>
          <table:table-cell office:value-type="float" office:value="-142597331" table:style-name="ce6">
            <text:p>-142,597,331<text:s/></text:p>
          </table:table-cell>
          <table:table-cell office:value-type="string" table:style-name="ce12">
            <text:p>-</text:p>
          </table:table-cell>
          <table:table-cell office:value-type="float" office:value="-157058486" table:style-name="ce6">
            <text:p>-157,058,486<text:s/></text:p>
          </table:table-cell>
          <table:table-cell office:value-type="string" table:style-name="ce12">
            <text:p>-</text:p>
          </table:table-cell>
          <table:table-cell office:value-type="float" office:value="-66902844" table:style-name="ce6">
            <text:p>-66,902,844<text:s/></text:p>
          </table:table-cell>
          <table:table-cell office:value-type="float" office:value="46.9" table:style-name="ce10">
            <text:p>46.9<text:s/></text:p>
          </table:table-cell>
          <table:table-cell table:number-columns-repeated="16375" table:style-name="ce3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Titles" table:cell-range-address="101B.$A$4:101B.$IV$4" table:base-cell-address="101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/>
        </style:region-left>
        <style:region-center>
          <text:p><text:span text:style-name="T1"><text:s text:c="3"/></text:span><text:span text:style-name="T4">中央政府總預算案</text:span></text:p>
          <text:p><text:span text:style-name="T5">歲入歲出性質及餘絀簡明比較分析表</text:span></text:p>
          <text:p><text:span text:style-name="T6"><text:s text:c="2"/></text:span><text:span text:style-name="T7">中華民國101年度</text:span></text:p>
        </style:region-center>
        <style:region-right>
          <text:p><text:s text:c="2"/></text:p>
          <text:p/>
          <text:p><text:span text:style-name="T7">單位：新臺幣千元；％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08:46Z</dc:date>
    <meta:print-date>2011-09-27T09:55:57Z</meta:print-date>
  </office:meta>
</office:document-meta>
</file>